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badi" fo:font-size="12pt" style:font-size-asian="12pt" style:font-size-complex="12pt"/>
    </style:style>
    <style:style style:name="P2" style:parent-style-name="Normal" style:family="paragraph">
      <style:text-properties style:font-name="Abadi" fo:font-size="12pt" style:font-size-asian="12pt" style:font-size-complex="12pt"/>
    </style:style>
    <style:style style:name="P3" style:parent-style-name="Normal" style:family="paragraph">
      <style:text-properties style:font-name="Abadi" fo:font-size="12pt" style:font-size-asian="12pt" style:font-size-complex="12pt"/>
    </style:style>
    <style:style style:name="P4" style:parent-style-name="Normal" style:family="paragraph">
      <style:text-properties style:font-name="Abadi" fo:font-size="12pt" style:font-size-asian="12pt" style:font-size-complex="12pt"/>
    </style:style>
    <style:style style:name="P5" style:parent-style-name="Normal" style:family="paragraph">
      <style:text-properties style:font-name="Abadi" fo:font-size="12pt" style:font-size-asian="12pt" style:font-size-complex="12pt"/>
    </style:style>
    <style:style style:name="P6" style:parent-style-name="Normal" style:family="paragraph">
      <style:text-properties style:font-name="Abadi" fo:font-size="12pt" style:font-size-asian="12pt" style:font-size-complex="12pt"/>
    </style:style>
    <style:style style:name="P7" style:parent-style-name="Normal" style:family="paragraph">
      <style:text-properties style:font-name="Abadi" fo:font-size="12pt" style:font-size-asian="12pt" style:font-size-complex="12pt"/>
    </style:style>
    <style:style style:name="P8" style:parent-style-name="Normal" style:family="paragraph">
      <style:paragraph-properties style:line-height-at-least="0.1527in"/>
    </style:style>
    <style:style style:name="T9" style:parent-style-name="Standardskriftforavsnitt" style:family="text">
      <style:text-properties style:font-name="Abadi" fo:font-size="12pt" style:font-size-asian="12pt" style:font-size-complex="12pt"/>
    </style:style>
    <style:style style:name="T10" style:parent-style-name="Standardskriftforavsnitt" style:family="text">
      <style:text-properties style:font-name="Abadi" style:font-name-complex="Calibri" fo:font-size="12pt" style:font-size-asian="12pt" style:font-size-complex="12pt"/>
    </style:style>
    <style:style style:name="P11" style:parent-style-name="Normal" style:family="paragraph">
      <style:text-properties style:font-name="Abadi" fo:font-size="12pt" style:font-size-asian="12pt" style:font-size-complex="12pt"/>
    </style:style>
    <style:style style:name="P12" style:parent-style-name="Normal" style:family="paragraph">
      <style:text-properties style:font-name="Abadi" fo:font-size="12pt" style:font-size-asian="12pt" style:font-size-complex="12pt"/>
    </style:style>
    <style:style style:name="P13" style:parent-style-name="Normal" style:family="paragraph">
      <style:text-properties style:font-name="Abadi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badi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Abadi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Abadi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Abadi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Abadi" fo:font-size="12pt" style:font-size-asian="12pt" style:font-size-complex="12pt"/>
    </style:style>
    <style:style style:name="P19" style:parent-style-name="Normal" style:family="paragraph">
      <style:text-properties style:font-name="Abadi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style:font-name="Abadi" fo:font-size="12pt" style:font-size-asian="12pt" style:font-size-complex="12pt"/>
    </style:style>
    <style:style style:name="P21" style:parent-style-name="Normal" style:family="paragraph">
      <style:text-properties style:font-name="Abadi" fo:font-size="12pt" style:font-size-asian="12pt" style:font-size-complex="12pt"/>
    </style:style>
    <style:style style:name="P22" style:parent-style-name="Normal" style:family="paragraph">
      <style:text-properties style:font-name="Abadi" fo:font-size="12pt" style:font-size-asian="12pt" style:font-size-complex="12pt"/>
    </style:style>
    <style:style style:name="P23" style:parent-style-name="Normal" style:family="paragraph">
      <style:text-properties style:font-name="Abadi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text-properties style:font-name="Abadi" fo:font-size="12pt" style:font-size-asian="12pt" style:font-size-complex="12pt"/>
    </style:style>
    <style:style style:name="P25" style:parent-style-name="Normal" style:family="paragraph">
      <style:text-properties style:font-name="Abadi" fo:font-size="12pt" style:font-size-asian="12pt" style:font-size-complex="12pt"/>
    </style:style>
    <style:style style:name="P26" style:parent-style-name="Normal" style:family="paragraph">
      <style:text-properties style:font-name="Abadi" fo:font-size="12pt" style:font-size-asian="12pt" style:font-size-complex="12pt"/>
    </style:style>
    <style:style style:name="P27" style:parent-style-name="Normal" style:family="paragraph">
      <style:text-properties style:font-name="Abadi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style:font-name="Abadi" fo:font-size="12pt" style:font-size-asian="12pt" style:font-size-complex="12pt"/>
    </style:style>
    <style:style style:name="P29" style:parent-style-name="Normal" style:family="paragraph">
      <style:text-properties style:font-name="Abadi" fo:font-size="12pt" style:font-size-asian="12pt" style:font-size-complex="12pt"/>
    </style:style>
    <style:style style:name="P30" style:parent-style-name="Normal" style:family="paragraph">
      <style:text-properties style:font-name="Abadi" fo:font-size="12pt" style:font-size-asian="12pt" style:font-size-complex="12pt"/>
    </style:style>
    <style:style style:name="P31" style:parent-style-name="Normal" style:family="paragraph">
      <style:text-properties style:font-name="Abadi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style:font-name="Abadi" fo:font-size="12pt" style:font-size-asian="12pt" style:font-size-complex="12pt"/>
    </style:style>
    <style:style style:name="P33" style:parent-style-name="Normal" style:family="paragraph">
      <style:text-properties style:font-name="Abadi" fo:font-size="12pt" style:font-size-asian="12pt" style:font-size-complex="12pt"/>
    </style:style>
    <style:style style:name="P34" style:parent-style-name="Normal" style:family="paragraph">
      <style:text-properties style:font-name="Abadi" fo:font-size="12pt" style:font-size-asian="12pt" style:font-size-complex="12pt"/>
    </style:style>
    <style:style style:name="P35" style:parent-style-name="Normal" style:family="paragraph">
      <style:text-properties style:font-name="Abadi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text-properties style:font-name="Abadi" fo:font-size="12pt" style:font-size-asian="12pt" style:font-size-complex="12pt"/>
    </style:style>
    <style:style style:name="P37" style:parent-style-name="Normal" style:family="paragraph">
      <style:text-properties style:font-name="Abadi" fo:font-size="12pt" style:font-size-asian="12pt" style:font-size-complex="12pt"/>
    </style:style>
    <style:style style:name="P38" style:parent-style-name="Normal" style:family="paragraph">
      <style:text-properties style:font-name="Abadi" fo:font-size="12pt" style:font-size-asian="12pt" style:font-size-complex="12pt"/>
    </style:style>
    <style:style style:name="P39" style:parent-style-name="Normal" style:family="paragraph">
      <style:text-properties style:font-name="Abadi" fo:font-size="12pt" style:font-size-asian="12pt" style:font-size-complex="12pt"/>
    </style:style>
    <style:style style:name="P40" style:parent-style-name="Normal" style:family="paragraph">
      <style:text-properties style:font-name="Abadi" fo:font-size="12pt" style:font-size-asian="12pt" style:font-size-complex="12pt"/>
    </style:style>
    <style:style style:name="P41" style:parent-style-name="Normal" style:family="paragraph">
      <style:text-properties style:font-name="Abadi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text-properties style:font-name="Abadi" fo:font-size="12pt" style:font-size-asian="12pt" style:font-size-complex="12pt"/>
    </style:style>
    <style:style style:name="P43" style:parent-style-name="Normal" style:family="paragraph">
      <style:text-properties style:font-name="Abadi" fo:font-size="12pt" style:font-size-asian="12pt" style:font-size-complex="12pt"/>
    </style:style>
    <style:style style:name="P44" style:parent-style-name="Normal" style:family="paragraph">
      <style:text-properties style:font-name="Abadi" fo:font-size="12pt" style:font-size-asian="12pt" style:font-size-complex="12pt"/>
    </style:style>
    <style:style style:name="P45" style:parent-style-name="Normal" style:family="paragraph">
      <style:text-properties style:font-name="Abadi" fo:font-size="12pt" style:font-size-asian="12pt" style:font-size-complex="12pt"/>
    </style:style>
    <style:style style:name="P46" style:parent-style-name="Normal" style:family="paragraph">
      <style:text-properties style:font-name="Abadi" fo:font-size="12pt" style:font-size-asian="12pt" style:font-size-complex="12pt"/>
    </style:style>
    <style:style style:name="P47" style:parent-style-name="Normal" style:family="paragraph">
      <style:text-properties style:font-name="Abadi" fo:font-size="12pt" style:font-size-asian="12pt" style:font-size-complex="12pt"/>
    </style:style>
    <style:style style:name="P48" style:parent-style-name="Normal" style:family="paragraph">
      <style:text-properties style:font-name="Abadi" fo:font-size="12pt" style:font-size-asian="12pt" style:font-size-complex="12pt"/>
    </style:style>
    <style:style style:name="P49" style:parent-style-name="Normal" style:family="paragraph">
      <style:text-properties style:font-name="Abadi" fo:font-size="12pt" style:font-size-asian="12pt" style:font-size-complex="12pt"/>
    </style:style>
  </office:automatic-styles>
  <office:body>
    <office:text text:use-soft-page-breaks="true">
      <text:p text:style-name="P1">Du innkalles med dette til møte i<text:s/></text:p>
      <text:p text:style-name="P2">Råd<text:tab/>Trøgstad og Båstad menighetsråd</text:p>
      <text:p text:style-name="P3">Møtedato<text:tab/>Onsdag 10.01.24</text:p>
      <text:p text:style-name="P4">Møtetid<text:tab/>kl 18.00 – 20.00<text:s/></text:p>
      <text:p text:style-name="P5">Møtested<text:tab/>hos Kjersti Marken, Olaf Skramrudsvei 3A, 1860 Trøgstad<text:s/></text:p>
      <text:p text:style-name="P6"/>
      <text:p text:style-name="P7">Meld fra om eventuelt forfall til Berit<text:s/>Movik Lo</text:p>
      <text:p text:style-name="P8"><text:span text:style-name="T9">Innkalte:<text:s/></text:span><text:span text:style-name="T10">Ellen Løchen Børresen, Berit Movik Lo, Cicilie Klethagen, Tormod Karlsen, Inger Lise Kåen Haugen, Anita Berget, Tone Torp Andresen, Kjersti Marken, Åshild Moen Arnesen<text:s/></text:span></text:p>
      <text:p text:style-name="P11">Meldt forfall: Ellen Løchen Børresen, Cicilie Klethagen<text:s/></text:p>
      <text:p text:style-name="P12"/>
      <text:p text:style-name="P13">Sak 01/24<text:tab/>Godkjenning av møtebok fra forrige møte og godkjenning av innkalling til dette møte.</text:p>
      <text:p text:style-name="P14">Sak 02 /24<text:tab/>Orienteringer<text:s/></text:p>
      <text:p text:style-name="P15">Utvalgene<text:s/></text:p>
      <text:p text:style-name="P16">Fra fellesrådet<text:s/></text:p>
      <text:p text:style-name="P17">Annet<text:s/></text:p>
      <text:p text:style-name="P18"/>
      <text:p text:style-name="P19">Sak 03 / 24 Bakoverblikk og framoverblikk</text:p>
      <text:p text:style-name="P20">Under dette punktet bruker tid på å se på hva som har skjedd<text:s/>siden sist vi møttes – hva tar vi med oss videre! Framoverblikket er både å se på konkrete planer i menigheten og på saker vi vil jobbe med.<text:s/></text:p>
      <text:p text:style-name="P21">Stikkord: Jula – konserter – sykurset som starter i 15.januar – mere her?<text:s/></text:p>
      <text:p text:style-name="P22"/>
      <text:p text:style-name="P23">Sak 04/24 Årsmøte i mars – fastsettelse av dato<text:s/></text:p>
      <text:p text:style-name="P24">Menigheten skal ha årsmøte innen utgangen av mars hvert år. I år begynner påska med palmesøndag 24. mars, og årsmøtet må være før den tid.<text:s/></text:p>
      <text:p text:style-name="P25">AU foreslår at møtet gjennomføres etter fastegudstjenesten torsdag 21. mars.<text:s/></text:p>
      <text:p text:style-name="P26"/>
      <text:p text:style-name="P27">Sak 05/24 Møteplan for menighetsrådet (MR)</text:p>
      <text:p text:style-name="P28">Forslag til møteplan for MR: 28./29.februar; 9./11. april; 22.mai; dato i juni – avslutning?; møte i august/september</text:p>
      <text:p text:style-name="P29"/>
      <text:p text:style-name="P30"/>
      <text:soft-page-break/>
      <text:p text:style-name="P31">Sak 06/ 24 Kirkeoffer 2024<text:s/></text:p>
      <text:p text:style-name="P32">Gudstjenesteutvalget<text:s/>(GU)<text:s/>har i sitt møte 11. november hatt opp saken om kirkeoffer 2024.<text:s/>Trøgstad og Båstad menighetsråd har tidligere vedtatt at 2/3 av ofringene skal gå til eget<text:s/>arbeid og 1/3 til andre formål. MR har også vedtatt at Gudstjenesteutvalget hvert år setter<text:s/>opp et forslag til offerformål ved 1/3 av gudstjenestene, fortrinnsvis etter mottatte søknader.<text:s/>Forslaget sendes MR som gjør endelig vedtak på offerformålene for kommende år.<text:s/>1/3 av gudstjenestene vil si 18-19 gudstjenester. Ved de øvrige gudstjenestene går ofringene<text:s/>til eget menighetsarbeid. Datoene for de ulike offerformålene bestemmes av GU.<text:s/>De fleste offersøknadene fra organisasjoner og institusjoner er mottatt samlet fra Kristelig<text:s/>Pressekontor. I tillegg har vi mottatt en søknad fra Dialogforum Østfold.<text:s/>Gudstjenesteutvalget<text:s/>ber om at MR tar over alt ansvaret for offerlistene for senere år. <text:s/>Ansvaret for å fordele de vedtatte offerformålene på de ulike gudstjenestene forblir hos GU.<text:s/></text:p>
      <text:p text:style-name="P33"/>
      <text:p text:style-name="P34">Gudstjenesteutvalget<text:s/>foreslår følgende formål:<text:s/></text:p>
      <text:p text:style-name="P35">Forslag til Kirkeoffer ved om lag 1/3 av gudstjenestene 2024:</text:p>
      <text:p text:style-name="P36">Bibelselskapet, Blå Kors, Menneskeverd, Evangelisk orientmisjon, KABB<text:s/>(kristent arbeid blant blinde), Dialogforum<text:s/>Østfold, KRIK<text:s/>(Kristen idrettskontakt), Kirkens bymisjon (2 julaftensgudstjenester),<text:s/>Det Norske misjonsselskap (NMS)<text:s/>(2<text:s/>misjonsgudstjenester),<text:s/>Sjømannskirken, Rådet for psykisk helse, Stefanusalliansen, Tjellholmen leirsted, TV-aksjonen, Tomb vgs, Trøgstad KFUM-KFUM.</text:p>
      <text:p text:style-name="P37">I etterkant av møtet i Gudstjenesteutvalget har Menighetsrådet fått forespørsel fra<text:s/>prosten om et offer til<text:s/>«The Evangelical Lutheran<text:s/>Church in Jordan and The Holy Land» (ELCJHL).<text:s/>Borg Bispedømme har siden 2001 hatt vennskapsavtale med ELCJHL.<text:s/></text:p>
      <text:p text:style-name="P38"/>
      <text:p text:style-name="P39">Forslag til vedtak:<text:s/></text:p>
      <text:p text:style-name="P40"/>
      <text:p text:style-name="P41">Sak 07/24 Nytt fra staben<text:s/></text:p>
      <text:p text:style-name="P42"/>
      <text:p text:style-name="P43"/>
      <text:p text:style-name="P44">Vel møtt!</text:p>
      <text:p text:style-name="P45"/>
      <text:p text:style-name="P46"/>
      <text:p text:style-name="P47">Berit Movik Lo<text:s/>(sign.)<text:s/><text:tab/><text:tab/><text:tab/><text:tab/><text:tab/><text:tab/></text:p>
      <text:p text:style-name="P48">leder<text:s/>i menighetsrådet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rit Movik Lo</meta:initial-creator>
    <dc:creator>Berit Movik Lo</dc:creator>
    <meta:creation-date>2024-01-04T11:42:00Z</meta:creation-date>
    <dc:date>2024-01-04T13:21:00Z</dc:date>
    <meta:template xlink:href="Normal" xlink:type="simple"/>
    <meta:editing-cycles>3</meta:editing-cycles>
    <meta:editing-duration>PT5340S</meta:editing-duration>
    <meta:document-statistic meta:page-count="2" meta:paragraph-count="6" meta:word-count="513" meta:character-count="3232" meta:row-count="22" meta:non-whitespace-character-count="2725"/>
  </office:meta>
</office:document-meta>
</file>